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Liberation Serif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Liberation Serif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erif"/>
    </style:style>
    <style:style style:name="P4" style:family="paragraph" style:parent-style-name="Standard">
      <style:paragraph-properties fo:text-align="start" style:justify-single-word="false" style:writing-mode="lr-tb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Liberation Serif" fo:font-size="13.5pt"/>
    </style:style>
    <style:style style:name="T1" style:family="text">
      <style:text-properties fo:font-size="13.5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M :</text:span><text:line-break/><text:span text:style-name="T1">Prénom :</text:span><text:line-break/><text:span text:style-name="T1">Fonction :</text:span><text:line-break/><text:span text:style-name="T1">Établissement/école :</text:span><text:line-break/></text:p>
      <text:p text:style-name="P2"><text:span text:style-name="T1">à Monsieur/ Madame le/la chef d’établissement du collège/lycée [nom] de [ville]</text:span><text:line-break/><text:span text:style-name="T1">Lieu, le [date]</text:span><text:line-break/></text:p>
      <text:p text:style-name="P3"><text:span text:style-name="T1">Objet</text:span> <text:span text:style-name="T1">: demande de congé de formation syndicale</text:span><text:line-break/></text:p>
      <text:p text:style-name="P3"><text:span text:style-name="T1">Madame, Monsieur,</text:span><text:line-break/></text:p>
      <text:p text:style-name="P4"><text:span text:style-name="T3">En application de la loi n° 82-997 du 23 novembre 1982 et du décret n°84-474 du 15 juin 1984 relatif aux congés de formation syndicale dans la fonction publique d'État, je demande à bénéficier d'un congé pour formation syndicale de …......... jour(s), en vue de participer à la session de formation</text:span><text:span text:style-name="T2"> </text:span><text:span text:style-name="T3">….............................................................................</text:span><text:span text:style-name="T2"> </text:span><text:span text:style-name="T3">qui se déroulera le.................................................... à ….................................................... sous l'égide du Centre d’Étude et de Formation Interprofessionnel Solidaires (CEFI Solidaires), 31 rue de la Grange aux Belles 75010 Paris.</text:span><text:span text:style-name="T2"><text:line-break/></text:span></text:p>
      <text:p text:style-name="P5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1T18:55:27.370734485</meta:creation-date>
    <dc:date>2022-12-01T21:38:46.92</dc:date>
    <meta:editing-duration>PT5M3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6" meta:word-count="112" meta:character-count="865"/>
  </office:meta>
</office:document-meta>
</file>