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:</text:p>
      <text:p text:style-name="P2">Prénom :</text:p>
      <text:p text:style-name="P2">Fonction :</text:p>
      <text:p text:style-name="P2">Établissement/école :</text:p>
      <text:p text:style-name="P2"/>
      <text:p text:style-name="P1">À Monsieur/Madame le/la président·e d’université</text:p>
      <text:p text:style-name="P1">sous couvert du directeur d’UFR / du chef de service</text:p>
      <text:p text:style-name="P1">[personnels de l'enseignement supérieur et de la recherche]</text:p>
      <text:p text:style-name="P1">[pour les agent-e-s des CROUS : à Monsieur/madame le/la directeur/trice du CROUS de [nom]</text:p>
      <text:p text:style-name="P1">Lieu, le [date]</text:p>
      <text:p text:style-name="P2"/>
      <text:p text:style-name="P2">Objet : demande de congé de formation syndicale<text:line-break/></text:p>
      <text:p text:style-name="P2">Madame, Monsieur,<text:line-break/></text:p>
      <text:p text:style-name="P3"><text:span text:style-name="T1">En application de la loi n° 82-997 du 23 novembre 1982 et du décret n°84-474 du 15 juin 1984 relatif aux congés de formation syndicale dans la fonction publique d'État, je demande à bénéficier d'un congé pour formation syndicale de …........ jour(s), en vue de participer à la session de formation …........................................................................................................................................ qui se déroulera le........................................................ à …............................................................... sous l'égide du Centre d’Étude et de Formation Interprofessionnel Solidaires (CEFI Solidaires), 31 rue de la Grange aux Belles 75010 Paris.<text:line-break/></text:span></text:p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19:00:25.532905602</meta:creation-date>
    <dc:date>2022-12-01T21:37:58.82</dc:date>
    <meta:editing-duration>PT4M3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38" meta:character-count="1101"/>
  </office:meta>
</office:document-meta>
</file>